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style:font-size-asian="10pt" style:font-name-complex="Arial2" style:font-size-complex="10pt"/>
    </style:style>
    <style:style style:name="P2" style:family="paragraph" style:parent-style-name="Standard">
      <style:paragraph-properties fo:text-align="justify" style:justify-single-word="false"/>
      <style:text-properties style:font-name="Arial" fo:font-size="6pt" style:font-size-asian="6pt" style:font-name-complex="Arial2" style:font-size-complex="6pt"/>
    </style:style>
    <style:style style:name="P3" style:family="paragraph" style:parent-style-name="Standard">
      <style:paragraph-properties fo:text-align="justify" style:justify-single-word="false"/>
      <style:text-properties style:font-name="Arial" fo:font-size="6pt" fo:font-weight="bold" style:font-size-asian="6pt" style:font-weight-asian="bold" style:font-name-complex="Arial2" style:font-size-complex="6pt" style:font-weight-complex="bold"/>
    </style:style>
    <style:style style:name="P4" style:family="paragraph" style:parent-style-name="Standard">
      <style:paragraph-properties fo:text-align="justify" style:justify-single-word="false"/>
      <style:text-properties style:font-name="Arial" fo:font-size="1pt" style:font-size-asian="1pt" style:font-name-complex="Arial2"/>
    </style:style>
    <style:style style:name="P5" style:family="paragraph" style:parent-style-name="Standard">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paragraph-properties fo:background-color="#ffffff">
        <style:background-image/>
      </style:paragraph-properties>
    </style:style>
    <style:style style:name="P9" style:family="paragraph" style:parent-style-name="Standard">
      <style:paragraph-properties fo:margin-top="0cm" fo:margin-bottom="0cm" fo:text-align="center" style:justify-single-word="false" fo:background-color="#ffffff">
        <style:background-image/>
      </style:paragraph-properties>
    </style:style>
    <style:style style:name="P10" style:family="paragraph" style:parent-style-name="Standard">
      <style:paragraph-properties fo:margin-top="0cm" fo:margin-bottom="0cm" fo:text-align="justify" style:justify-single-word="false" fo:background-color="#ffffff">
        <style:background-image/>
      </style:paragraph-properties>
      <style:text-properties style:font-name="Arial" fo:font-size="10pt" fo:font-weight="bold" style:font-size-asian="10pt" style:font-weight-asian="bold" style:font-name-complex="Arial2" style:font-size-complex="10pt"/>
    </style:style>
    <style:style style:name="P11" style:family="paragraph" style:parent-style-name="Standard">
      <style:paragraph-properties fo:margin-top="0cm" fo:margin-bottom="0cm" fo:text-align="justify" style:justify-single-word="false" fo:background-color="#ffffff">
        <style:background-image/>
      </style:paragraph-properties>
      <style:text-properties style:font-name="Arial" fo:font-size="6pt" fo:font-weight="bold" style:font-size-asian="6pt" style:font-weight-asian="bold" style:font-name-complex="Arial2" style:font-size-complex="6pt"/>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6pt" fo:font-weight="bold" style:font-size-asian="6pt" style:font-weight-asian="bold" style:font-name-complex="Arial2" style:font-size-complex="6pt"/>
    </style:style>
    <style:style style:name="P13" style:family="paragraph" style:parent-style-name="Standard">
      <style:paragraph-properties fo:margin-top="0cm" fo:margin-bottom="0cm" fo:text-align="justify" style:justify-single-word="false" fo:background-color="#ffffff">
        <style:background-image/>
      </style:paragraph-properties>
      <style:text-properties style:font-name="Arial" fo:font-size="6pt" style:font-size-asian="6pt" style:font-name-complex="Arial2" style:font-size-complex="6pt"/>
    </style:style>
    <style:style style:name="P14" style:family="paragraph" style:parent-style-name="Standard">
      <style:paragraph-properties fo:margin-top="0cm" fo:margin-bottom="0cm" fo:text-align="justify" style:justify-single-word="false" fo:background-color="#ffffff">
        <style:background-image/>
      </style:paragraph-properties>
      <style:text-properties style:font-name="Arial" fo:font-size="2pt" fo:font-weight="bold" style:font-size-asian="2pt" style:font-weight-asian="bold" style:font-name-complex="Arial2" style:font-size-complex="2pt"/>
    </style:style>
    <style:style style:name="P15" style:family="paragraph" style:parent-style-name="Standard">
      <style:paragraph-properties fo:margin-top="0cm" fo:margin-bottom="0cm" fo:text-align="justify" style:justify-single-word="false" fo:background-color="#ffffff">
        <style:background-image/>
      </style:paragraph-properties>
      <style:text-properties style:font-name="Arial" fo:font-size="12pt" fo:font-weight="bold" style:font-size-asian="12pt" style:font-weight-asian="bold" style:font-name-complex="Arial2" style:font-size-complex="12pt"/>
    </style:style>
    <style:style style:name="P16" style:family="paragraph" style:parent-style-name="Standard">
      <style:paragraph-properties fo:margin-top="0cm" fo:margin-bottom="0cm" fo:text-align="justify" style:justify-single-word="false" fo:background-color="#ffffff">
        <style:background-image/>
      </style:paragraph-properties>
    </style:style>
    <style:style style:name="P17" style:family="paragraph" style:parent-style-name="Standard">
      <style:paragraph-properties fo:margin-top="0cm" fo:margin-bottom="0cm" fo:line-height="100%" fo:text-align="justify" style:justify-single-word="false" fo:background-color="#ffffff">
        <style:background-image/>
      </style:paragraph-properties>
    </style:style>
    <style:style style:name="P18" style:family="paragraph" style:parent-style-name="Standard">
      <style:paragraph-properties fo:margin-top="0cm" fo:margin-bottom="0cm" fo:text-align="center" style:justify-single-word="false" fo:background-color="#ffff66">
        <style:background-image/>
      </style:paragraph-properties>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text-align="justify" style:justify-single-word="false"/>
      <style:text-properties style:font-name="Arial" fo:font-size="6pt" style:font-size-asian="6pt" style:font-name-complex="Arial2" style:font-size-complex="6pt"/>
    </style:style>
    <style:style style:name="P21" style:family="paragraph" style:parent-style-name="Standard">
      <style:paragraph-properties fo:margin-top="0cm" fo:margin-bottom="0cm" fo:text-align="center" style:justify-single-word="false"/>
      <style:text-properties style:font-name="Arial" fo:font-size="6pt" style:font-size-asian="6pt" style:font-name-complex="Arial2" style:font-size-complex="6pt"/>
    </style:style>
    <style:style style:name="P22" style:family="paragraph" style:parent-style-name="Standard">
      <style:paragraph-properties fo:margin-top="0cm" fo:margin-bottom="0cm" fo:text-align="justify" style:justify-single-word="false"/>
      <style:text-properties style:font-name="Arial" fo:font-size="6pt" fo:font-weight="bold" fo:background-color="#ffff00" style:font-size-asian="6pt" style:font-weight-asian="bold" style:font-name-complex="Arial2" style:font-size-complex="6pt"/>
    </style:style>
    <style:style style:name="P23" style:family="paragraph" style:parent-style-name="Standard">
      <style:paragraph-properties fo:margin-top="0cm" fo:margin-bottom="0cm" fo:text-align="justify" style:justify-single-word="false"/>
      <style:text-properties style:font-name="Arial" fo:font-size="10pt" style:font-size-asian="10pt" style:font-name-complex="Arial2" style:font-size-complex="10pt"/>
    </style:style>
    <style:style style:name="P24" style:family="paragraph" style:parent-style-name="Standard">
      <style:paragraph-properties fo:margin-top="0cm" fo:margin-bottom="0cm" fo:text-align="justify" style:justify-single-word="false"/>
      <style:text-properties style:font-name="Arial" fo:font-size="12pt" style:font-size-asian="12pt" style:font-name-complex="Arial2" style:font-size-complex="12pt"/>
    </style:style>
    <style:style style:name="P25" style:family="paragraph" style:parent-style-name="Standard">
      <style:paragraph-properties fo:margin-top="0cm" fo:margin-bottom="0cm" fo:text-align="center" style:justify-single-word="false"/>
    </style:style>
    <style:style style:name="P26" style:family="paragraph" style:parent-style-name="Standard" style:master-page-name="Standard">
      <style:paragraph-properties fo:margin-top="0cm" fo:margin-bottom="0cm" fo:text-align="center" style:justify-single-word="false" style:page-number="auto" fo:background-color="#ffffff">
        <style:background-image/>
      </style:paragraph-properties>
    </style:style>
    <style:style style:name="P27" style:family="paragraph" style:parent-style-name="Standard">
      <style:paragraph-properties fo:text-align="center" style:justify-single-word="false" fo:background-color="#ffff66">
        <style:background-image/>
      </style:paragraph-properties>
    </style:style>
    <style:style style:name="P28" style:family="paragraph" style:parent-style-name="Standard">
      <style:paragraph-properties fo:margin-left="0cm" fo:margin-right="0cm" fo:text-align="justify" style:justify-single-word="false" fo:text-indent="1.249cm" style:auto-text-indent="false"/>
    </style:style>
    <style:style style:name="P29" style:family="paragraph" style:parent-style-name="Standard">
      <style:paragraph-properties fo:margin-left="0cm" fo:margin-right="1.709cm" fo:text-align="justify" style:justify-single-word="false" fo:text-indent="0cm" style:auto-text-indent="false"/>
      <style:text-properties fo:color="#000000" style:font-name="Arial" fo:font-size="6pt" style:font-size-asian="6pt" style:font-name-complex="Arial2" style:font-size-complex="6pt"/>
    </style:style>
    <style:style style:name="P30" style:family="paragraph" style:parent-style-name="Standard">
      <style:paragraph-properties fo:margin-left="0cm" fo:margin-right="1.709cm" fo:margin-top="0cm" fo:margin-bottom="0cm" fo:text-align="justify" style:justify-single-word="false" fo:text-indent="0cm" style:auto-text-indent="false"/>
      <style:text-properties fo:color="#000000" style:font-name="Arial" fo:font-size="6pt" style:text-underline-style="solid" style:text-underline-width="auto" style:text-underline-color="font-color" style:font-size-asian="6pt" style:font-name-complex="Arial2" style:font-size-complex="6pt"/>
    </style:style>
    <style:style style:name="P31" style:family="paragraph" style:parent-style-name="Standard">
      <style:paragraph-properties fo:margin-left="0cm" fo:margin-right="1.709cm" fo:margin-top="0cm" fo:margin-bottom="0cm" fo:text-align="justify" style:justify-single-word="false" fo:text-indent="0cm" style:auto-text-indent="false"/>
      <style:text-properties fo:color="#000000" style:font-name="Arial" fo:font-size="6pt" style:text-underline-style="solid" style:text-underline-width="auto" style:text-underline-color="font-color" fo:font-weight="bold" style:font-size-asian="6pt" style:font-weight-asian="bold" style:font-name-complex="Arial2" style:font-size-complex="6pt"/>
    </style:style>
    <style:style style:name="P32" style:family="paragraph" style:parent-style-name="Standard" style:list-style-name="WWNum6">
      <style:paragraph-properties fo:margin-left="0cm" fo:margin-right="1.709cm" fo:margin-top="0cm" fo:margin-bottom="0cm" fo:text-align="justify" style:justify-single-word="false" fo:text-indent="0cm" style:auto-text-indent="false"/>
    </style:style>
    <style:style style:name="P33" style:family="paragraph" style:parent-style-name="Standard">
      <style:paragraph-properties fo:margin-left="0cm" fo:margin-right="1.711cm" fo:margin-top="0cm" fo:margin-bottom="0cm" fo:text-align="justify" style:justify-single-word="false" fo:text-indent="0cm" style:auto-text-indent="false"/>
    </style:style>
    <style:style style:name="P34" style:family="paragraph" style:parent-style-name="Standard">
      <style:paragraph-properties fo:margin-left="0cm" fo:margin-right="1.711cm" fo:margin-top="0cm" fo:margin-bottom="0cm" fo:text-align="center" style:justify-single-word="false" fo:text-indent="0cm" style:auto-text-indent="false"/>
    </style:style>
    <style:style style:name="P35" style:family="paragraph" style:parent-style-name="Standard">
      <style:paragraph-properties fo:margin-left="0cm" fo:margin-right="1.711cm" fo:margin-top="0cm" fo:margin-bottom="0cm" fo:line-height="100%" fo:text-align="justify" style:justify-single-word="false" fo:text-indent="0cm" style:auto-text-indent="false"/>
    </style:style>
    <style:style style:name="P36" style:family="paragraph" style:parent-style-name="Standard" style:list-style-name="WWNum6">
      <style:paragraph-properties fo:margin-left="0cm" fo:margin-right="1.711cm" fo:margin-top="0cm" fo:margin-bottom="0cm" fo:line-height="100%" fo:text-align="justify" style:justify-single-word="false" fo:text-indent="0cm" style:auto-text-indent="false"/>
    </style:style>
    <style:style style:name="P37" style:family="paragraph" style:parent-style-name="Standard">
      <style:paragraph-properties fo:margin-left="1.249cm" fo:margin-right="0cm" fo:margin-top="0cm" fo:margin-bottom="0cm" fo:line-height="100%" fo:text-align="justify" style:justify-single-word="false" fo:text-indent="1.249cm" style:auto-text-indent="false"/>
    </style:style>
    <style:style style:name="P38" style:family="paragraph" style:parent-style-name="Standard">
      <style:paragraph-properties fo:margin-left="1.249cm" fo:margin-right="0cm" fo:margin-top="0cm" fo:margin-bottom="0cm" fo:text-align="justify" style:justify-single-word="false" fo:text-indent="0cm" style:auto-text-indent="false"/>
    </style:style>
    <style:style style:name="P39" style:family="paragraph" style:parent-style-name="Standard">
      <style:paragraph-properties fo:margin-left="1.251cm" fo:margin-right="0cm" fo:margin-top="0cm" fo:margin-bottom="0cm" fo:line-height="100%" fo:text-align="justify" style:justify-single-word="false" fo:text-indent="1.249cm" style:auto-text-indent="false"/>
    </style:style>
    <style:style style:name="P40" style:family="paragraph" style:parent-style-name="Standard">
      <style:paragraph-properties fo:margin-left="1.251cm" fo:margin-right="0cm" fo:margin-top="0cm" fo:margin-bottom="0cm" fo:line-height="100%" fo:text-align="justify" style:justify-single-word="false" fo:text-indent="0cm" style:auto-text-indent="false"/>
    </style:style>
    <style:style style:name="P41"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Arial" fo:font-size="10pt" style:font-name-asian="Times New Roman2" style:font-size-asian="10pt" style:language-asian="fr" style:country-asian="FR" style:font-name-complex="Arial2" style:font-size-complex="10pt"/>
    </style:style>
    <style:style style:name="P42" style:family="paragraph" style:parent-style-name="Standard">
      <style:paragraph-properties fo:margin-left="2.498cm" fo:margin-right="0cm" fo:margin-top="0cm" fo:margin-bottom="0cm" fo:text-align="justify" style:justify-single-word="false" fo:text-indent="-2.498cm" style:auto-text-indent="false"/>
    </style:style>
    <style:style style:name="P43" style:family="paragraph" style:parent-style-name="Standard">
      <style:paragraph-properties fo:margin-left="2.496cm" fo:margin-right="0cm" fo:margin-top="0cm" fo:margin-bottom="0cm" fo:text-align="justify" style:justify-single-word="false" fo:text-indent="0.002cm" style:auto-text-indent="false"/>
    </style:style>
    <style:style style:name="P44" style:family="paragraph" style:parent-style-name="Standard">
      <style:paragraph-properties fo:margin-left="0cm" fo:margin-right="0.46cm" fo:margin-top="0cm" fo:margin-bottom="0.176cm" fo:text-align="justify" style:justify-single-word="false" fo:text-indent="1.249cm" style:auto-text-indent="false"/>
    </style:style>
    <style:style style:name="P45" style:family="paragraph" style:parent-style-name="Standard">
      <style:paragraph-properties fo:margin-left="0cm" fo:margin-right="0.46cm" fo:margin-top="0cm" fo:margin-bottom="0.176cm" fo:text-align="center" style:justify-single-word="false" fo:text-indent="0cm" style:auto-text-indent="false"/>
    </style:style>
    <style:style style:name="P46" style:family="paragraph" style:parent-style-name="Standard">
      <style:paragraph-properties fo:margin-left="0cm" fo:margin-right="0.46cm" fo:margin-top="0cm" fo:margin-bottom="0.176cm" fo:text-align="justify" style:justify-single-word="false" fo:text-indent="0cm" style:auto-text-indent="false"/>
      <style:text-properties style:font-name="Arial" fo:font-size="10pt" style:font-size-asian="10pt" style:font-name-complex="Arial2" style:font-size-complex="10pt"/>
    </style:style>
    <style:style style:name="P47" style:family="paragraph" style:parent-style-name="Standard">
      <style:paragraph-properties fo:margin-left="0cm" fo:margin-right="0.46cm" fo:margin-top="0cm" fo:margin-bottom="0.176cm" fo:text-align="justify" style:justify-single-word="false" fo:text-indent="0cm" style:auto-text-indent="false"/>
    </style:style>
    <style:style style:name="P48" style:family="paragraph" style:parent-style-name="Standard" style:list-style-name="WWNum10">
      <style:paragraph-properties fo:margin-left="0cm" fo:margin-right="0.46cm" fo:margin-top="0cm" fo:margin-bottom="0cm" fo:text-align="justify" style:justify-single-word="false" fo:text-indent="0cm" style:auto-text-indent="false"/>
    </style:style>
    <style:style style:name="P49" style:family="paragraph" style:parent-style-name="Standard">
      <style:paragraph-properties fo:margin-left="0cm" fo:margin-right="0.46cm" fo:margin-top="0cm" fo:margin-bottom="0cm" fo:text-align="center" style:justify-single-word="false" fo:text-indent="0cm" style:auto-text-indent="false"/>
    </style:style>
    <style:style style:name="P50" style:family="paragraph" style:parent-style-name="Standard">
      <style:paragraph-properties fo:margin-left="0cm" fo:margin-right="0.46cm" fo:text-align="justify" style:justify-single-word="false" fo:text-indent="0cm" style:auto-text-indent="false"/>
    </style:style>
    <style:style style:name="P51" style:family="paragraph" style:parent-style-name="Standard">
      <style:paragraph-properties fo:margin-left="1cm" fo:margin-right="0.46cm" fo:margin-top="0cm" fo:margin-bottom="0.176cm" fo:text-align="justify" style:justify-single-word="false" fo:text-indent="0cm" style:auto-text-indent="false"/>
      <style:text-properties style:font-name="Arial" fo:font-size="10pt" style:font-size-asian="10pt" style:font-name-complex="Arial2" style:font-size-complex="10pt"/>
    </style:style>
    <style:style style:name="P52" style:family="paragraph" style:parent-style-name="Standard">
      <style:paragraph-properties fo:margin-top="0cm" fo:margin-bottom="0.212cm" fo:text-align="justify" style:justify-single-word="false"/>
      <style:text-properties style:font-name="Arial" fo:font-size="10pt" style:font-size-asian="10pt" style:font-name-complex="Arial2" style:font-size-complex="10pt"/>
    </style:style>
    <style:style style:name="P53" style:family="paragraph" style:parent-style-name="Standard">
      <style:paragraph-properties fo:margin-left="0cm" fo:margin-right="0cm" fo:margin-top="0cm" fo:margin-bottom="0.212cm" fo:text-align="justify" style:justify-single-word="false" fo:text-indent="0.635cm" style:auto-text-indent="false"/>
    </style:style>
    <style:style style:name="P54" style:family="paragraph" style:parent-style-name="Standard">
      <style:paragraph-properties fo:margin-left="0.635cm" fo:margin-right="0cm" fo:margin-top="0cm" fo:margin-bottom="0cm" fo:text-align="justify" style:justify-single-word="false" fo:text-indent="0cm" style:auto-text-indent="false"/>
      <style:text-properties style:font-name="Arial" fo:font-size="10pt" style:font-size-asian="10pt" style:font-name-complex="Arial2" style:font-size-complex="10pt"/>
    </style:style>
    <style:style style:name="P55" style:family="paragraph" style:parent-style-name="Standard">
      <style:paragraph-properties fo:margin-left="0.635cm" fo:margin-right="0cm" fo:margin-top="0cm" fo:margin-bottom="0cm" fo:text-align="justify" style:justify-single-word="false" fo:text-indent="0cm" style:auto-text-indent="false"/>
    </style:style>
    <style:style style:name="P56" style:family="paragraph" style:parent-style-name="Standard">
      <style:paragraph-properties fo:margin-left="0cm" fo:margin-right="0cm" fo:margin-top="0cm" fo:margin-bottom="0.212cm" fo:text-align="justify" style:justify-single-word="false" fo:text-indent="0.616cm" style:auto-text-indent="false"/>
    </style:style>
    <style:style style:name="P57" style:family="paragraph" style:parent-style-name="Standard">
      <style:paragraph-properties fo:margin-left="0cm" fo:margin-right="0.46cm" fo:text-align="justify" style:justify-single-word="false" fo:text-indent="0.616cm" style:auto-text-indent="false"/>
    </style:style>
    <style:style style:name="P58" style:family="paragraph" style:parent-style-name="Standard">
      <style:paragraph-properties fo:margin-left="0cm" fo:margin-right="-0.041cm" fo:text-align="justify" style:justify-single-word="false" fo:text-indent="1.249cm" style:auto-text-indent="false"/>
    </style:style>
    <style:style style:name="P59" style:family="paragraph" style:parent-style-name="List_20_Paragraph" style:list-style-name="WWNum8">
      <style:paragraph-properties fo:text-align="justify" style:justify-single-word="false"/>
    </style:style>
    <style:style style:name="P60" style:family="paragraph" style:parent-style-name="List_20_Paragraph" style:list-style-name="WWNum1">
      <style:paragraph-properties fo:text-align="justify" style:justify-single-word="false"/>
    </style:style>
    <style:style style:name="P61" style:family="paragraph" style:parent-style-name="List_20_Paragraph" style:list-style-name="WWNum7">
      <style:paragraph-properties fo:margin-top="0cm" fo:margin-bottom="0cm" fo:text-align="justify" style:justify-single-word="false"/>
    </style:style>
    <style:style style:name="P62" style:family="paragraph" style:parent-style-name="List_20_Paragraph" style:list-style-name="WWNum11">
      <style:paragraph-properties fo:margin-top="0cm" fo:margin-bottom="0cm" fo:text-align="justify" style:justify-single-word="false"/>
    </style:style>
    <style:style style:name="P63" style:family="paragraph" style:parent-style-name="List_20_Paragraph" style:list-style-name="WWNum9">
      <style:paragraph-properties fo:margin-left="3.131cm" fo:margin-right="0cm" fo:margin-top="0cm" fo:margin-bottom="0cm" fo:line-height="100%" fo:text-align="justify" style:justify-single-word="false" fo:text-indent="0cm" style:auto-text-indent="false"/>
    </style:style>
    <style:style style:name="P64" style:family="paragraph" style:parent-style-name="List_20_Paragraph" style:list-style-name="WWNum7">
      <style:paragraph-properties fo:margin-left="3.131cm" fo:margin-right="0cm" fo:margin-top="0cm" fo:margin-bottom="0cm" fo:line-height="100%" fo:text-align="justify" style:justify-single-word="false" fo:text-indent="0cm" style:auto-text-indent="false"/>
    </style:style>
    <style:style style:name="P65" style:family="paragraph" style:parent-style-name="List_20_Paragraph" style:list-style-name="WWNum11">
      <style:paragraph-properties fo:margin-top="0cm" fo:margin-bottom="0.212cm" fo:text-align="justify" style:justify-single-word="false"/>
    </style:style>
    <style:style style:name="P66" style:family="paragraph" style:parent-style-name="List_20_Paragraph" style:list-style-name="WWNum12">
      <style:paragraph-properties fo:margin-left="1.251cm" fo:margin-right="0cm" fo:margin-top="0cm" fo:margin-bottom="0.212cm" fo:text-align="justify" style:justify-single-word="false" fo:text-indent="0cm" style:auto-text-indent="false"/>
    </style:style>
    <style:style style:name="T1" style:family="text">
      <style:text-properties style:font-name="Arial" fo:font-size="14pt" fo:font-weight="bold" style:font-size-asian="14pt" style:font-weight-asian="bold" style:font-name-complex="Arial2" style:font-size-complex="14pt"/>
    </style:style>
    <style:style style:name="T2" style:family="text">
      <style:text-properties style:font-name="Arial" fo:font-size="13pt" fo:font-weight="bold" style:font-size-asian="13pt" style:font-weight-asian="bold" style:font-name-complex="Arial2" style:font-size-complex="13pt"/>
    </style:style>
    <style:style style:name="T3" style:family="text">
      <style:text-properties style:font-name="Arial" fo:font-size="12pt" style:font-size-asian="12pt" style:font-name-complex="Arial2"/>
    </style:style>
    <style:style style:name="T4" style:family="text">
      <style:text-properties style:font-name="Arial" fo:font-size="12pt" style:font-size-asian="12pt" style:font-name-complex="Arial2" style:font-size-complex="12pt"/>
    </style:style>
    <style:style style:name="T5" style:family="text">
      <style:text-properties style:font-name="Arial" fo:font-size="12pt" fo:font-weight="bold" style:font-size-asian="12pt" style:font-weight-asian="bold" style:font-name-complex="Arial2" style:font-size-complex="12pt"/>
    </style:style>
    <style:style style:name="T6" style:family="text">
      <style:text-properties style:font-name="Arial" fo:font-size="12pt" fo:font-style="italic" fo:font-weight="bold" style:font-size-asian="12pt" style:font-style-asian="italic" style:font-weight-asian="bold" style:font-name-complex="Arial2" style:font-size-complex="12pt"/>
    </style:style>
    <style:style style:name="T7" style:family="text">
      <style:text-properties style:font-name="Arial" fo:font-size="10pt" style:font-size-asian="10pt" style:font-name-complex="Arial2" style:font-size-complex="10pt"/>
    </style:style>
    <style:style style:name="T8" style:family="text">
      <style:text-properties style:font-name="Arial" fo:font-size="10pt" style:font-size-asian="10pt" style:font-name-complex="Arial2" style:font-size-complex="10pt" style:font-weight-complex="bold"/>
    </style:style>
    <style:style style:name="T9" style:family="text">
      <style:text-properties style:font-name="Arial" fo:font-size="10pt" fo:font-weight="bold" style:font-size-asian="10pt" style:font-weight-asian="bold"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font-weight-complex="bold"/>
    </style:style>
    <style:style style:name="T11" style:family="text">
      <style:text-properties style:font-name="Arial" fo:font-size="10pt" fo:font-weight="bold" style:font-name-asian="Times New Roman2" style:font-size-asian="10pt" style:language-asian="fr" style:country-asian="FR" style:font-weight-asian="bold" style:font-name-complex="Arial2" style:font-size-complex="10pt"/>
    </style:style>
    <style:style style:name="T12" style:family="text">
      <style:text-properties style:font-name="Arial" fo:font-size="10pt" style:text-underline-style="solid" style:text-underline-width="auto" style:text-underline-color="font-color" style:font-size-asian="10pt" style:font-name-complex="Arial2" style:font-size-complex="10pt"/>
    </style:style>
    <style:style style:name="T13" style:family="text">
      <style:text-properties style:font-name="Arial" fo:font-size="10pt" style:text-underline-style="solid" style:text-underline-width="auto" style:text-underline-color="font-color" fo:font-weight="bold" style:font-size-asian="10pt" style:font-weight-asian="bold" style:font-name-complex="Arial2" style:font-size-complex="10pt"/>
    </style:style>
    <style:style style:name="T14" style:family="text">
      <style:text-properties style:font-name="Arial" fo:font-size="10pt" fo:font-style="italic" style:font-size-asian="10pt" style:font-style-asian="italic" style:font-name-complex="Arial2" style:font-size-complex="10pt"/>
    </style:style>
    <style:style style:name="T15"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style>
    <style:style style:name="T16" style:family="text">
      <style:text-properties style:font-name="Arial" fo:font-size="10pt" fo:font-style="italic" fo:font-weight="bold" style:font-size-asian="10pt" style:font-style-asian="italic" style:font-weight-asian="bold" style:font-name-complex="Arial2" style:font-size-complex="10pt"/>
    </style:style>
    <style:style style:name="T17" style:family="text">
      <style:text-properties style:font-name="Arial" fo:font-size="10pt" style:font-name-asian="Times New Roman2" style:font-size-asian="10pt" style:language-asian="fr" style:country-asian="FR" style:font-name-complex="Arial2" style:font-size-complex="10pt"/>
    </style:style>
    <style:style style:name="T18" style:family="text">
      <style:text-properties style:font-name="Wingdings 2" fo:font-size="10pt" style:font-size-asian="10pt" style:font-name-complex="Arial2" style:font-size-complex="10pt"/>
    </style:style>
    <style:style style:name="T19" style:family="text">
      <style:text-properties fo:color="#000000" style:font-name="Arial" fo:font-size="10pt" style:font-size-asian="10pt" style:font-name-complex="Arial2" style:font-size-complex="10pt"/>
    </style:style>
    <style:style style:name="T20" style:family="text">
      <style:text-properties fo:color="#000000" style:font-name="Arial" fo:font-size="10pt" fo:font-weight="bold" style:font-size-asian="10pt" style:font-weight-asian="bold" style:font-name-complex="Arial2" style:font-size-complex="10pt"/>
    </style:style>
    <style:style style:name="T21" style:family="text">
      <style:text-properties fo:color="#000000" style:font-name="Arial" fo:font-size="10pt" style:text-underline-style="solid" style:text-underline-width="auto" style:text-underline-color="font-color" style:font-size-asian="10pt" style:font-name-complex="Arial2" style:font-size-complex="10pt"/>
    </style:style>
    <style:style style:name="T22" style:family="text">
      <style:text-properties fo:color="#000000" style:font-name="Arial" fo:font-size="10pt" style:text-underline-style="solid" style:text-underline-width="auto" style:text-underline-color="font-color" fo:font-weight="bold" style:font-size-asian="10pt" style:font-weight-asian="bold" style:font-name-complex="Arial2" style:font-size-complex="10pt"/>
    </style:style>
    <style:style style:name="T23" style:family="text">
      <style:text-properties style:font-name="Wingdings" fo:font-size="10pt" style:font-size-asian="10pt" style:font-name-complex="Arial2" style:font-size-complex="10pt"/>
    </style:style>
    <style:style style:name="T24" style:family="text">
      <style:text-properties fo:color="#c00000" style:font-name="Arial" fo:font-size="10pt" fo:background-color="#ffff00" style:font-size-asian="10pt" style:font-name-complex="Arial2" style:font-size-complex="10pt"/>
    </style:style>
    <style:style style:name="T25" style:family="text">
      <style:text-properties fo:color="#c00000" style:font-name="Arial" fo:font-size="10pt" style:text-underline-style="solid" style:text-underline-width="auto" style:text-underline-color="font-color" fo:font-weight="bold" fo:background-color="#ffff00" style:font-size-asian="10pt" style:font-weight-asian="bold"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DESCRIPTIF DES ENSEIGNEMENTS D’EXPLORATION</text:span></text:p>
      <text:p text:style-name="P10"/>
      <text:p text:style-name="P9"><text:span text:style-name="T2">LANGUES ET COMMUNICATION</text:span></text:p>
      <text:p text:style-name="P11"/>
      <text:p text:style-name="P18"><text:span text:style-name="T5">Ateliers d’éloquence : </text:span><text:span text:style-name="T6">l’art d’avoir le dernier mot</text:span></text:p>
      <text:p text:style-name="P14"/>
      <text:p text:style-name="P3"/>
      <text:p text:style-name="P5"><text:span text:style-name="T10">Objectifs généraux :</text:span></text:p>
      <text:p text:style-name="P19"><text:span text:style-name="T7"><text:tab/>Cet enseignement d’exploration propose un travail sur la langue et l’expression orale devant un public. Il s’agit en effet par le biais de la punchline, de joutes oratoires, de discours et autres modes d’éloquence de découvrir des techniques d'écriture de textes (discours ou dialogues) sur des sujets variés, d'actualité ou plus littéraires en adoptant un point de vue clair (sérieux, humoristique, absurde...) et d’affrontement d’idées.</text:span></text:p>
      <text:p text:style-name="P28"><text:span text:style-name="T7">Grâce à des exercices de pratique théâtrale les élèves travailleront (individuellement et en groupe) <text:s/>leur expression orale : placement de la voix, attitude, débit, intention et intonation…</text:span></text:p>
      <text:p text:style-name="P5"><text:span text:style-name="T7"><text:tab/>Il s’agit de perfectionner l’écoute, la concentration, la mémorisation et l’appropriation de textes, la prise de parole et de travailler sur la rhétorique du discours pour convaincre, pour faire rire, pour faire réfléchir...</text:span></text:p>
      <text:p text:style-name="P5"><text:span text:style-name="T7"><text:tab/>Dans le cadre d’un partenariat avec le théâtre de La Piscine les élèves visiteront le lieu avec un technicien, auront l’occasion d’assister à trois spectacles dans l’année et seront accueillis au Pédiluve pour une restitution en fin d’année.</text:span></text:p>
      <text:p text:style-name="P3"/>
      <text:p text:style-name="P5"><text:span text:style-name="T10">Mise en pratique des objectifs :</text:span></text:p>
      <text:p text:style-name="P5"><text:span text:style-name="T7">Travail d'écriture et de mise en voix de textes destinés à être lus, récités, slammés, déclamés… devant un public.</text:span></text:p>
      <text:p text:style-name="P2"/>
      <text:p text:style-name="P5"><text:span text:style-name="T12">Objectifs</text:span><text:span text:style-name="T7">:</text:span></text:p>
      <text:list xml:id="list4228109390900624892" text:style-name="WWNum4">
        <text:list-item>
          <text:p text:style-name="P6"><text:span text:style-name="T7">la pratique orale en action : attitude du corps ;</text:span></text:p>
        </text:list-item>
        <text:list-item>
          <text:p text:style-name="P6"><text:span text:style-name="T7">s'approprier un texte : mémorisation, diction ;</text:span></text:p>
        </text:list-item>
        <text:list-item>
          <text:p text:style-name="P6"><text:span text:style-name="T7">travail sur la langue : dire, créer ;</text:span></text:p>
        </text:list-item>
        <text:list-item>
          <text:p text:style-name="P6"><text:span text:style-name="T7">travail en groupes : prise de parole, s'écouter, ... ;</text:span></text:p>
        </text:list-item>
        <text:list-item>
          <text:p text:style-name="P6"><text:span text:style-name="T7">développer un point de vue argumenté, défendre ses idées ;</text:span></text:p>
        </text:list-item>
        <text:list-item>
          <text:p text:style-name="P6"><text:span text:style-name="T7">perfectionnement de la prise de parole dans la perspective de l'oral de maturité ;</text:span></text:p>
        </text:list-item>
        <text:list-item>
          <text:p text:style-name="P6"><text:span text:style-name="T7">langue : étymologie, champ lexical, champ sémantique, homophonie, rhétorique ;</text:span></text:p>
        </text:list-item>
      </text:list>
      <text:p text:style-name="P2"/>
      <text:p text:style-name="P5"><text:span text:style-name="T12">Production finale</text:span></text:p>
      <text:list xml:id="list7744348032143866831" text:style-name="WWNum5">
        <text:list-item>
          <text:p text:style-name="P7"><text:span text:style-name="T7">"Joutes oratoires" (Battles) et discours devant un public d'élève (matinée des talents)</text:span></text:p>
        </text:list-item>
        <text:list-item>
          <text:p text:style-name="P7"><text:span text:style-name="T7">"Joutes oratoires", sketches et discours sur scène (restitution finale au Pédiluve).</text:span></text:p>
        </text:list-item>
        <text:list-item>
          <text:p text:style-name="P7"><text:span text:style-name="T7">Possibilité de participer au concours d’éloquence organisé par le Lyons Club de Châtenay Malabry</text:span></text:p>
        </text:list-item>
      </text:list>
      <text:p text:style-name="P2"/>
      <text:p text:style-name="P5"><text:span text:style-name="T7">1er trimestre axé sur les pratiques théâtrales (gestuelle et diction) et les textes humoristiques ou slammés.</text:span></text:p>
      <text:p text:style-name="P5"><text:span text:style-name="T7">2e et 3e trimestres axés sur les discours pour faire rire ou pour convaincre et sur une restitution devant un public.</text:span></text:p>
      <text:p text:style-name="P15"/>
      <text:p text:style-name="P18"><text:span text:style-name="T5">Enseignement d’exploration / WEBRADIO</text:span></text:p>
      <text:p text:style-name="P14"/>
      <text:p text:style-name="P11"/>
      <text:p text:style-name="P16"><text:span text:style-name="T9">Description</text:span><text:span text:style-name="T7"> :</text:span></text:p>
      <text:p text:style-name="P16"><text:span text:style-name="T7">Cet enseignement d’exploration a pour but de faire produire aux élèves des </text:span><text:span text:style-name="T9">émissions de radio</text:span><text:span text:style-name="T7"> dans leur intégralité. Les élèves puiseront leur inspiration dans le </text:span><text:span text:style-name="T9">monde anglophone</text:span><text:span text:style-name="T7"> au sens large. Ils travailleront à partir de </text:span><text:span text:style-name="T9">sources authentiques</text:span><text:span text:style-name="T7"> (en </text:span><text:span text:style-name="T13">anglais</text:span><text:span text:style-name="T7"> donc), tant sur des supports </text:span><text:span text:style-name="T9">écrits</text:span><text:span text:style-name="T7"> (articles, extraits de roman, blogs…) qu’</text:span><text:span text:style-name="T9">oraux</text:span><text:span text:style-name="T7"> (vidéos, audios). A partir de ces sources, les élèves rédigeront des papiers (reportages) pour créer leur(s) propre(s) émission(s) de radio </text:span><text:span text:style-name="T9">en français et/ou en anglais</text:span><text:span text:style-name="T7">.</text:span></text:p>
      <text:p text:style-name="P13"/>
      <text:p text:style-name="P19"><text:span text:style-name="T9">Apports culturels :</text:span></text:p>
      <text:p text:style-name="P19"><text:span text:style-name="T18"></text:span><text:span text:style-name="T7"> découverte du </text:span><text:span text:style-name="T9">monde anglophone</text:span><text:span text:style-name="T7"> au sens large</text:span></text:p>
      <text:p text:style-name="P19"><text:span text:style-name="T18"></text:span><text:span text:style-name="T7"> découverte des différents </text:span><text:span text:style-name="T9">métiers</text:span><text:span text:style-name="T7"> de la radio (présentateur, journaliste, technicien, rédacteur…)</text:span></text:p>
      <text:p text:style-name="P19"><text:span text:style-name="T18"></text:span><text:span text:style-name="T7"> découverte des différents </text:span><text:span text:style-name="T9">genres</text:span><text:span text:style-name="T7"> </text:span><text:span text:style-name="T9">radiophoniques</text:span><text:span text:style-name="T7"> (papier, enrobé, fiction radiophone, carte postale sonore, interview…)</text:span></text:p>
      <text:p text:style-name="P20"/>
      <text:p text:style-name="P19"><text:span text:style-name="T9">Compétences visées :</text:span></text:p>
      <text:p text:style-name="P19"><text:span text:style-name="T18"></text:span><text:span text:style-name="T7"> négocier et conduire des projets en équipe</text:span></text:p>
      <text:p text:style-name="P19"><text:span text:style-name="T18"></text:span><text:span text:style-name="T7"> capacités à rechercher, hiérarchiser, exploiter et synthétiser des informations</text:span></text:p>
      <text:p text:style-name="P19"><text:span text:style-name="T18"></text:span><text:span text:style-name="T7"> restituer dans un contexte culturel</text:span></text:p>
      <text:p text:style-name="P19"><text:span text:style-name="T18"></text:span><text:span text:style-name="T7"> traduire d’un langage à l’autre pour communiquer</text:span></text:p>
      <text:p text:style-name="P19"><text:span text:style-name="T18"></text:span><text:span text:style-name="T7"> composer et exposer des travaux, inventer des formes originales pour les mettre en valeur</text:span></text:p>
      <text:p text:style-name="P19"><text:span text:style-name="T18"></text:span><text:span text:style-name="T7"> argumenter et convaincre, porter une appréciation</text:span></text:p>
      <text:p text:style-name="P19"><text:span text:style-name="T18"></text:span><text:span text:style-name="T7"> </text:span><text:span text:style-name="T12">écrire pour lire</text:span><text:span text:style-name="T7"> à haute voix </text:span></text:p>
      <text:p text:style-name="P19"><text:span text:style-name="T18"></text:span><text:span text:style-name="T7"> travailler l’intonation et la fluidité de la lecture</text:span></text:p>
      <text:p text:style-name="P23"/>
      <text:p text:style-name="P23"/>
      <text:p text:style-name="P18"><text:span text:style-name="T5">Cinéma espagnol</text:span></text:p>
      <text:p text:style-name="P29"/>
      <text:p text:style-name="P33"><text:span text:style-name="T19">Cet enseignement a pour objectif de <text:s/>faire découvrir des éléments importants du cinéma </text:span><text:soft-page-break/><text:span text:style-name="T19">espagnol. Il nécessite que tous </text:span><text:span text:style-name="T20">les élèves inscrits suivent l'enseignement de l'espagnol en LV 2.</text:span></text:p>
      <text:p text:style-name="P34"><text:span text:style-name="T20">Une autorisation pour filmer l'élève devra obligatoirement être remise au professeur.</text:span></text:p>
      <text:p text:style-name="P30"/>
      <text:p text:style-name="P35"><text:span text:style-name="T21">Programme</text:span><text:span text:style-name="T19"> :</text:span><text:span text:style-name="T21"> </text:span></text:p>
      <text:list xml:id="list8816921499784194601" text:style-name="WWNum6">
        <text:list-item>
          <text:p text:style-name="P36"><text:span text:style-name="T19">Observation et analyse de quelques scènes d'anthologie du cinéma espagnol + imagination de la suite.</text:span></text:p>
        </text:list-item>
        <text:list-item>
          <text:p text:style-name="P36"><text:span text:style-name="T19">Entraînement théâtral en parallèle : travail de la prononciation, de la voix, de l'intonation.</text:span></text:p>
        </text:list-item>
        <text:list-item>
          <text:p text:style-name="P36"><text:span text:style-name="T19">Apprentissage des expressions idiomatiques en lien avec les émotions (travail de la surprise, de l'étonnement, de la joie, de la tristesse...).</text:span></text:p>
        </text:list-item>
        <text:list-item>
          <text:p text:style-name="P32"><text:span text:style-name="T19">Jeu avec des cartes personnages/lieux/activités pour motiver l'écriture de petits scénarii. </text:span></text:p>
        </text:list-item>
        <text:list-item>
          <text:p text:style-name="P32"><text:span text:style-name="T19">Choix des élèves devant un thème et un style pour écrire un court-métrage. </text:span></text:p>
        </text:list-item>
        <text:list-item>
          <text:p text:style-name="P32"><text:span text:style-name="T19">Ecriture personnelle et en groupe du scénario de la classe. Tournage et entraînements oraux en classe et à la maison.</text:span></text:p>
        </text:list-item>
        <text:list-item>
          <text:p text:style-name="P32"><text:span text:style-name="T19">Echanges fréquents par internet entre le professeur et les élèves et entre les élèves eux-mêmes. Envoi de scénarii et d'extraits vidéo au professeur par le canal d'internet pour faciliter la correction et faire avancer plus rapidement les cours.</text:span></text:p>
        </text:list-item>
      </text:list>
      <text:p text:style-name="P31"/>
      <text:p text:style-name="P19"><text:span text:style-name="T22">Production finale</text:span><text:span text:style-name="T20"> : réalisation d'un court-métrage écrit, joué, filmé et monté par les élèves avec projection (en interne) à la fin de l'année.</text:span></text:p>
      <text:p text:style-name="P24"/>
      <text:p text:style-name="P24"/>
      <text:p text:style-name="P25"><text:span text:style-name="T2">ARTS ET CULTURE</text:span></text:p>
      <text:p text:style-name="P21"/>
      <text:p text:style-name="P18"><text:span text:style-name="T4">Histoire et civilisation du monde anglophone à travers la musique / Projet ZEBROCK</text:span></text:p>
      <text:p text:style-name="P20"/>
      <text:p text:style-name="P19"><text:span text:style-name="T7">Cet enseignement d’exploration sera réalisé en partenariat avec l’association </text:span><text:span text:style-name="T14">Zebrock</text:span><text:span text:style-name="T7"> dans le cadre du projet « la musique en commun ». </text:span><text:span text:style-name="T14">Zebrock</text:span><text:span text:style-name="T7"> mène cette action culturelle éducative dans le domaine des musiques populaires avec le soutien du Conseil Régional d’Ile de France depuis 2012.</text:span></text:p>
      <text:p text:style-name="P22"/>
      <text:p text:style-name="P17"><text:span text:style-name="T15">3 temps forts viendront ponctuer ce partenariat</text:span><text:span text:style-name="T9"> :</text:span></text:p>
      <text:p text:style-name="P12"/>
      <text:p text:style-name="P37"><text:span text:style-name="T7">-</text:span><text:span text:style-name="T9">conférence musicale et rencontre avec des artistes (au lycée)</text:span></text:p>
      <text:p text:style-name="P38"><text:span text:style-name="T7">Des artistes proposeront un focus sur une vingtaine d’œuvres phares de l’histoire des musiques populaires, révélatrices de l’époque qui les a vues naître. Les chansons, interprétées en acoustique, viendront ponctuer et nourrir la discussion avec les artistes.</text:span></text:p>
      <text:p text:style-name="P39"><text:span text:style-name="T7">-</text:span><text:span text:style-name="T8"> </text:span><text:span text:style-name="T10">Festival La musique en commun réunissant l’ensemble des lycéens ayant participé au projet </text:span></text:p>
      <text:p text:style-name="P40"><text:span text:style-name="T8">Cette journée aura lieu dans l’enceinte prestigieuse du Cabaret Sauvage (Paris). Durant une journée, les élèves participeront à un rallye des métiers de la musique durant lequel ils pourront rencontrer des journalistes, des professionnels de la filière musicale. Ils auront ensuite la possibilité d’assister à des représentations musicales et de se produire sur scène s’ils le souhaitent.</text:span></text:p>
      <text:p text:style-name="P39"><text:span text:style-name="T11">-rencontre artistique et sortie au concert</text:span></text:p>
      <text:p text:style-name="P40"><text:span text:style-name="T17">L’association proposera aux élèves d’assister à un concert dans une salle à proximité du lycée (Le Pédiluve) et organisera dans la mesure du possible une rencontre avec le ou les artistes.</text:span></text:p>
      <text:p text:style-name="P41"/>
      <text:p text:style-name="P42"><text:span text:style-name="T15">Objectifs</text:span><text:span text:style-name="T16"> :</text:span><text:span text:style-name="T3"><text:tab/></text:span><text:span text:style-name="T23"></text:span><text:span text:style-name="T7"> <text:s text:c="2"/>Développer les compétences de compréhension écrite et orale en anglais à partir de documents <text:s text:c="4"/>authentiques (paroles de chanson, articles de presse, vidéos et audios)</text:span></text:p>
      <text:p text:style-name="P43"><text:span text:style-name="T23"></text:span><text:span text:style-name="T7"> <text:s text:c="2"/>Développer les compétences d’expression orale et écrite en français et en <text:tab/><text:tab/> <text:s text:c="4"/><text:tab/> <text:s text:c="3"/>anglais. Travail sur le lexique, l’argumentation et la prononciation</text:span></text:p>
      <text:list xml:id="list3259293039558274195" text:style-name="WWNum9">
        <text:list-item>
          <text:p text:style-name="P63"><text:span text:style-name="T7">Découverte de l’histoire et de la civilisation du monde anglophone (USA, Royaume-Uni, Jamaïque…) à travers la musique.</text:span></text:p>
        </text:list-item>
      </text:list>
      <text:list xml:id="list5271612349986891775" text:style-name="WWNum7">
        <text:list-item>
          <text:p text:style-name="P64"><text:span text:style-name="T7">Eveiller la curiosité musicale des élèves</text:span></text:p>
        </text:list-item>
        <text:list-item>
          <text:p text:style-name="P64"><text:span text:style-name="T7">Développer un point de vue critique sur le monde à travers la musique</text:span></text:p>
        </text:list-item>
        <text:list-item>
          <text:p text:style-name="P61"><text:span text:style-name="T7">Apprendre à faire des recherches ciblées sur internet et à utiliser des sites « fiables »</text:span></text:p>
        </text:list-item>
        <text:list-item>
          <text:p text:style-name="P61"><text:span text:style-name="T7">Apprendre à se repérer chronologiquement et géographiquement </text:span></text:p>
        </text:list-item>
        <text:list-item>
          <text:p text:style-name="P61"><text:span text:style-name="T7">Apprendre à utiliser ses connaissances pour analyser un texte et le point de vue adopté : travail de mise en perspective</text:span></text:p>
        </text:list-item>
        <text:list-item>
          <text:p text:style-name="P61"><text:span text:style-name="T7">Découverte des métiers de la musique</text:span></text:p>
        </text:list-item>
      </text:list>
      <text:p text:style-name="P4"/>
      <text:p text:style-name="P4"/>
      <text:p text:style-name="P5"><text:span text:style-name="T15">Production finale</text:span><text:span text:style-name="T9"> </text:span><text:span text:style-name="T16">:</text:span></text:p>
      <text:p text:style-name="P5"><text:span text:style-name="T7"><text:s/>Diverses tâches sont envisageables :</text:span></text:p>
      <text:list xml:id="list4435995064573655353" text:style-name="WWNum8">
        <text:list-item>
          <text:p text:style-name="P59"><text:span text:style-name="T7">Rédaction d’articles qui <text:s/>viendront nourrir le « webzine » <text:s/>musical de la classe. Ces articles seront mis en ligne sur la plateforme mise à notre disposition par l’association </text:span><text:span text:style-name="T14">Zebrock</text:span><text:span text:style-name="T7"> </text:span></text:p>
        </text:list-item>
        <text:list-item>
          <text:p text:style-name="P59"><text:span text:style-name="T7">Réalisation de reportages vidéo ou mini-documentaires</text:span></text:p>
        </text:list-item>
        <text:list-item>
          <text:p text:style-name="P59"><text:span text:style-name="T7">Réalisation d’émissions radiophoniques </text:span></text:p>
        </text:list-item>
        <text:list-item>
          <text:p text:style-name="P59"><text:span text:style-name="T7">Réalisation d’une exposition autour d’un des thèmes abordés</text:span></text:p>
        </text:list-item>
        <text:list-item>
          <text:p text:style-name="P59"><text:span text:style-name="T7">Réalisation d’exposés </text:span></text:p>
        </text:list-item>
      </text:list>
      <text:p text:style-name="P5"><text:span text:style-name="T9"><text:s/></text:span><text:span text:style-name="T15">Coûts</text:span><text:span text:style-name="T16"> :</text:span><text:span text:style-name="T7"> « La musique en commun » est un dispositif gratuit pour les établissements.</text:span></text:p>
      <text:p text:style-name="P41"/>
      <text:p text:style-name="P18"><text:soft-page-break/><text:span text:style-name="T5">Arts plastiques</text:span></text:p>
      <text:p text:style-name="P20"/>
      <text:p text:style-name="P44"><text:span text:style-name="T9">Si vous avez formulé, auprès du collège, un voeu spécifique "2GT Arts plastiques au lycée Emmanuel Mounier", votre place est assurée. </text:span><text:span text:style-name="T7">Sinon, vous pourrez encore rejoindre le groupe au moment de l'inscription, </text:span><text:span text:style-name="T12">dans la mesure des places disponibles</text:span><text:span text:style-name="T7">. Cet enseignement vous proposera une </text:span><text:span text:style-name="T9">pratique artistique</text:span><text:span text:style-name="T7"> variée dans ses supports et ses techniques et une découverte approfondie de </text:span><text:span text:style-name="T9">l'histoire des arts</text:span><text:span text:style-name="T7">. </text:span></text:p>
      <text:p text:style-name="P45"><text:span text:style-name="T13">Production finale</text:span><text:span text:style-name="T9"> : réalisation d'une exposition en fin d'année.</text:span></text:p>
      <text:p text:style-name="P44"><text:span text:style-name="T7">Possibilité de poursuivre les arts plastiques en spécialité, en série Littéraire, ou comme enseignement facultatif dans les autres séries (</text:span><text:span text:style-name="T9">Attention :</text:span><text:span text:style-name="T7"> </text:span><text:span text:style-name="T9">3 heures/semaine</text:span><text:span text:style-name="T7">).</text:span></text:p>
      <text:p text:style-name="P46"/>
      <text:p text:style-name="P51"/>
      <text:p text:style-name="P25"><text:span text:style-name="T2">ENVIRONNEMENT, SCIENCES ET TECHNOLOGIQUES</text:span></text:p>
      <text:p text:style-name="P24"/>
      <text:p text:style-name="P18"><text:span text:style-name="T5">Sciences et développement durable (sciences et laboratoire)</text:span></text:p>
      <text:p text:style-name="P20"/>
      <text:p text:style-name="P47"><text:span text:style-name="T7">Dans un petit groupe de 18 élèves, des travaux assimilables à celles d'ingénieurs polyvalents sont réalisés. De la conception jusqu'à la finalisation concrète des projets, les aptitudes scientifiques seront développées, associées à des méthodes rigoureuses.</text:span></text:p>
      <text:p text:style-name="P47"><text:span text:style-name="T7">Cet enseignement en Sciences et laboratoire est principalement orienté en direction du développement durable, notre lycée étant labélisé éco-responsable et E3D niveau 2.</text:span></text:p>
      <text:p text:style-name="P47"><text:span text:style-name="T7">Des élèves motivés sont attendus. Ils doivent présenter un esprit d'autonomie, d'initiative, de sérieux et d'ouverture collaborative.</text:span></text:p>
      <text:p text:style-name="P47"><text:span text:style-name="T13">Programme</text:span><text:span text:style-name="T7"> :</text:span></text:p>
      <text:list xml:id="list791079920512462933" text:style-name="WWNum10">
        <text:list-item>
          <text:p text:style-name="P48"><text:span text:style-name="T7">Actions pour accroître la biodiversité dans le parc (gestion des plantations et des arbres anciens du parc, mur végétalisé, niches à animaux, ruche...)</text:span></text:p>
        </text:list-item>
        <text:list-item>
          <text:p text:style-name="P48"><text:span text:style-name="T7">Interventions sur le tri sélectif</text:span></text:p>
        </text:list-item>
        <text:list-item>
          <text:p text:style-name="P48"><text:span text:style-name="T7">Travaux pour récupérer l'eau de pluie et l'utiliser grâce à un arrosage automatique</text:span></text:p>
        </text:list-item>
        <text:list-item>
          <text:p text:style-name="P48"><text:span text:style-name="T7">propositions pour améliorer ses choix alimentaires </text:span></text:p>
        </text:list-item>
        <text:list-item>
          <text:p text:style-name="P48"><text:span text:style-name="T7">Découverte du monde fascinant et mystérieux des insectes</text:span></text:p>
        </text:list-item>
      </text:list>
      <text:p text:style-name="P49"><text:span text:style-name="T7">En complément, des expériences scientifiques amusantes seront à réaliser en laboratoire.</text:span></text:p>
      <text:p text:style-name="P23"/>
      <text:p text:style-name="P18"><text:span text:style-name="T5">Méthodes et pratiques scientifiques</text:span></text:p>
      <text:p text:style-name="P20"/>
      <text:p text:style-name="P53"><text:span text:style-name="T7">Trois grands thèmes d’étude (susceptibles de varier) :</text:span></text:p>
      <text:list xml:id="list3069117386301378991" text:style-name="WWNum11">
        <text:list-item>
          <text:p text:style-name="P65"><text:span text:style-name="T7">Vision du monde (exemples : fabrication d’instruments d’optique pour voir de l’infiniment grand à l’infiniment petit, voir l’intérieur du corps humain, illusions d’optique),</text:span></text:p>
        </text:list-item>
        <text:list-item>
          <text:p text:style-name="P62"><text:span text:style-name="T7">Sciences et cosmétologie (exemples : fabrication de savon, crème solaire, rouge à lèvres, parfums …, et étude de leurs propriétés),</text:span></text:p>
        </text:list-item>
        <text:list-item>
          <text:p text:style-name="P62"><text:span text:style-name="T7"><text:s/>Sciences et investigation (exemples : détermination des circonstances d’un évènement par analyse de différents indices)</text:span></text:p>
        </text:list-item>
      </text:list>
      <text:p text:style-name="P54"/>
      <text:p text:style-name="P54"/>
      <text:p text:style-name="P54"/>
      <text:p text:style-name="P52"/>
      <text:p text:style-name="P56"><text:span text:style-name="T7">Cet enseignement est basé sur l’initiative, le travail de groupe, l’autonomie et permet de développer les compétences suivantes :</text:span></text:p>
      <text:list xml:id="list6415093110121267571" text:style-name="WWNum12">
        <text:list-item>
          <text:p text:style-name="P66"><text:span text:style-name="T7">savoir utiliser et compléter ses connaissances,</text:span></text:p>
        </text:list-item>
        <text:list-item>
          <text:p text:style-name="P66"><text:span text:style-name="T7">s’informer, rechercher, extraire et organiser de l’information utile (écrite, orale, observable, numérique)</text:span></text:p>
        </text:list-item>
        <text:list-item>
          <text:p text:style-name="P66"><text:span text:style-name="T7">raisonner, pratiquer une démarche expérimentale,</text:span></text:p>
        </text:list-item>
        <text:list-item>
          <text:p text:style-name="P66"><text:span text:style-name="T7">communiquer à l’aide d’un langage et d’outils adaptés.</text:span></text:p>
        </text:list-item>
      </text:list>
      <text:p text:style-name="P54"/>
      <text:p text:style-name="P18"><text:span text:style-name="T5">Informatique et création numérique</text:span></text:p>
      <text:p text:style-name="P54"/>
      <text:p text:style-name="P57"><text:span text:style-name="T14">L'informatique est utilisée dans toutes les disciplines scientifiques, mais il s'agit aussi d'une science à part entière ! Plutôt qu'être un simple utilisateur de programmes informatiques, il vous est proposé ici de les concevoir... Grâce à l'enseignement "</text:span><text:span text:style-name="T16">Informatique et création numérique</text:span><text:span text:style-name="T14">" (ICN), vous pourrez acquérir</text:span><text:span text:style-name="T7"> une culture scientifique et technique sur cette science informatique et réfléchir à des questions de société posées par l'informatique et les applications du numérique.</text:span></text:p>
      <text:p text:style-name="P50"><text:span text:style-name="T9"><text:s/></text:span><text:span text:style-name="T13">Production finale</text:span><text:span text:style-name="T9"> : écriture d'un site web, d'un projet informatique (jeux en python ou javascript, objet connecté ou robotique avec Arduino, traitement d’images en python...).</text:span></text:p>
      <text:p text:style-name="P55"><text:soft-page-break/><text:span text:style-name="T14">Cet enseignement vous propose un apprentissage par la mise en activité et laisse une grande part à votre initiative.</text:span></text:p>
      <text:p text:style-name="P23"/>
      <text:p text:style-name="P54"/>
      <text:p text:style-name="P27"><text:span text:style-name="T5">La banlieue en vélo - Initiation à la géographie de terrain</text:span></text:p>
      <text:p text:style-name="Standard"><text:span text:style-name="T7">Projet enseignement d’exploration 2018-2019 Géographie-Mathématiques.</text:span></text:p>
      <text:p text:style-name="Standard"><text:span text:style-name="T9">Objectif : étudier des territoires urbains à partir de sorties sur le terrain</text:span></text:p>
      <text:p text:style-name="Standard"><text:span text:style-name="T9">Modalités : </text:span></text:p>
      <text:list xml:id="list8126843116427584427" text:style-name="WWNum1">
        <text:list-item>
          <text:p text:style-name="P60"><text:span text:style-name="T7">Dans un premier temps, organisation de 4 ou 5 sorties de 3/4h, en bicyclette pour observer et collecter des informations (des sons, des photos, des notes…) sur le terrain, par exemple à Vélizy (une zone commerciale), au Plessis-Robinson (un centre ville rénové), <text:s/>à Wissous (un territoire périurbain sous influence de l’aéroport d’Orly) etc.</text:span></text:p>
        </text:list-item>
        <text:list-item>
          <text:p text:style-name="P60"><text:span text:style-name="T7">Puis : travail en classe (séances de 2 h) pour caractériser les territoires visités (densités ; activités et fonctions ; organisation des mobilités et articulation de l’espace étudié au reste de la banlieue ; nuisances) à partir des données recueillies sur le terrain (photographies, notes, sons, peut-être interview) et d’autres ressources (INSEE ; I.G.N., etc.). </text:span></text:p>
        </text:list-item>
        <text:list-item>
          <text:p text:style-name="P60"><text:span text:style-name="T7"> Des outils <text:s/>mathématiques et statistiques (calcul de densité ; analyse de données et comparaisons, échantillonnage…) seront mobilisés tout au long de cet enseignement pour caractériser les espaces urbains étudiés. </text:span></text:p>
        </text:list-item>
      </text:list>
      <text:p text:style-name="P2"/>
      <text:p text:style-name="P27"><text:span text:style-name="T5">Technologie et sciences de l’ingénieur</text:span></text:p>
      <text:p text:style-name="P58"><text:span text:style-name="T19">Dans le cadre de l'enseignement </text:span><text:span text:style-name="T20">Technologie et Sciences de l’Ingénieur </text:span><text:span text:style-name="T19">(TSI), organisé en partenariat avec le lycée Jean Jaurès, vous découvrirez pourquoi et comment, à partir de quelles découvertes, inventions et innovations technologiques, un produit apparaît. Vous appréhenderez les démarches de créativité, indispensables au développement des innovations technologiques, et les changements de société induits par l'évolution des technologies.</text:span></text:p>
      <text:p text:style-name="P58"><text:span text:style-name="T19">Vous aborderez le thème de l’habitat (architecture, matériaux, programmation, énergie…), la mécatronique (effet du design sur l’aérodynamisme d’un aileron de formule 1) et la réalisation d’un mini-robot joueur (mécatronique, transmission de l’information…) sous forme de projet et de travail collaboratif. Cet enseignement sera </text:span><text:span text:style-name="T25">dispensé au lycée Jean Jaurès</text:span><text:span text:style-name="T24">.</text:span><text:span text:style-name="T19"> </text:span></text:p>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1pt" style:letter-kerning="true" style:font-name-asian="SimSun" style:font-size-asian="11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text-properties style:font-name="Calibri" fo:font-size="11pt" style:font-size-asian="11pt"/>
    </style:style>
    <style:style style:name="Pied_20_de_20_page_20_Car" style:display-name="Pied de page Car" style:family="text" style:parent-style-name="Default_20_Paragraph_20_Font">
      <style:text-properties style:font-name="Calibri" fo:font-size="11pt" style:font-size-asian="11pt"/>
    </style:style>
    <style:style style:name="ListLabel_20_1" style:display-name="ListLabel 1" style:family="text">
      <style:text-properties style:font-name-asian="OpenSymbol" style:font-name-complex="OpenSymbol"/>
    </style:style>
    <style:style style:name="ListLabel_20_2" style:display-name="ListLabel 2" style:family="text">
      <style:text-properties style:text-underline-style="none" style:font-name-asian="SimSun" style:font-name-complex="Times New Roman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c3</meta:initial-creator>
    <dc:creator>cecile dekeuwer</dc:creator>
    <meta:editing-cycles>3</meta:editing-cycles>
    <meta:print-date>2018-06-01T14:56:00</meta:print-date>
    <meta:creation-date>2018-06-04T12:33:00</meta:creation-date>
    <dc:date>2018-06-06T11:19:05.99</dc:date>
    <meta:editing-duration>PT1M17S</meta:editing-duration>
    <meta:generator>OpenOffice/4.1.5$Win32 OpenOffice.org_project/415m1$Build-9789</meta:generator>
    <meta:document-statistic meta:table-count="0" meta:image-count="0" meta:object-count="0" meta:page-count="4" meta:paragraph-count="119" meta:word-count="1977" meta:character-count="132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