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002cm"/>
    </style:style>
    <style:style style:name="gr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top" draw:auto-grow-height="false" fo:min-height="7.47cm" fo:min-width="14.12cm" fo:padding-top="0.165cm" fo:padding-bottom="0.165cm" fo:padding-left="0.29cm" fo:padding-right="0.29cm" draw:shadow="hidden"/>
    </style:style>
    <style:style style:name="gr4" style:family="graphic" style:parent-style-name="standard">
      <style:graphic-properties svg:stroke-color="#000000" draw:fill-color="#dddddd" draw:textarea-horizontal-align="justify" draw:textarea-vertical-align="middle" draw:auto-grow-height="false" fo:min-height="7.882cm" fo:min-width="7.42cm" draw:shadow="hidden"/>
    </style:style>
    <style:style style:name="gr5" style:family="graphic" style:parent-style-name="standard">
      <style:graphic-properties draw:fill-color="#ff0000" draw:textarea-horizontal-align="justify" draw:textarea-vertical-align="middle" draw:auto-grow-height="false" fo:min-height="0.093cm" fo:min-width="0cm"/>
    </style:style>
    <style:style style:name="gr6" style:family="graphic" style:parent-style-name="standard">
      <style:graphic-properties draw:fill-color="#00a933" draw:textarea-horizontal-align="justify" draw:textarea-vertical-align="middle" draw:auto-grow-height="false" fo:min-height="0.174cm" fo:min-width="0cm"/>
    </style:style>
    <style:style style:name="gr7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top" draw:auto-grow-height="false" fo:min-height="4.27cm" fo:min-width="6.72cm" fo:padding-top="0.165cm" fo:padding-bottom="0.165cm" fo:padding-left="0.29cm" fo:padding-right="0.29cm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standard">
      <style:graphic-properties draw:stroke="none" svg:stroke-color="#000000" draw:fill="none" draw:fill-color="#ffffff" fo:min-height="0.712cm"/>
    </style:style>
    <style:style style:name="gr10" style:family="graphic" style:parent-style-name="standard">
      <style:graphic-properties svg:stroke-color="#000000" draw:fill-color="#808080" draw:textarea-horizontal-align="justify" draw:textarea-vertical-align="middle" draw:auto-grow-height="false" fo:min-height="0.55cm" fo:min-width="1.3cm"/>
    </style:style>
    <style:style style:name="gr11" style:family="graphic" style:parent-style-name="standard">
      <style:graphic-properties svg:stroke-color="#000000" draw:fill-color="#dddddd" draw:textarea-horizontal-align="justify" draw:textarea-vertical-align="middle" draw:auto-grow-height="false" fo:min-height="6.68cm" fo:min-width="6.43cm" draw:shadow="hidden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7.882cm" fo:min-width="7.774cm" draw:shadow="hidden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svg:stroke-color="#000000" draw:fill-color="#dddddd" draw:textarea-horizontal-align="justify" draw:textarea-vertical-align="middle" draw:auto-grow-height="false" fo:min-height="7.882cm" fo:min-width="7.774cm" draw:shadow="hidden"/>
    </style:style>
    <style:style style:name="P1" style:family="paragraph">
      <loext:graphic-properties draw:fill="none" draw:fill-color="#ffffff"/>
      <style:text-properties fo:font-size="28pt" style:font-size-asian="28pt" style:font-size-complex="28pt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start"/>
      <style:text-properties fo:font-size="22pt" style:font-size-asian="26pt" style:font-size-complex="26pt"/>
    </style:style>
    <style:style style:name="P6" style:family="paragraph">
      <loext:graphic-properties draw:fill-color="#dddddd"/>
      <style:paragraph-properties fo:text-align="center"/>
    </style:style>
    <style:style style:name="P7" style:family="paragraph">
      <loext:graphic-properties draw:fill-color="#ff0000"/>
      <style:paragraph-properties fo:text-align="center"/>
    </style:style>
    <style:style style:name="P8" style:family="paragraph">
      <loext:graphic-properties draw:fill-color="#00a933"/>
      <style:paragraph-properties fo:text-align="center"/>
    </style:style>
    <style:style style:name="P9" style:family="paragraph">
      <loext:graphic-properties draw:fill-color="#ffffff"/>
      <style:paragraph-properties fo:text-align="start"/>
      <style:text-properties fo:color="#2a6099" style:font-name="Script MT Bold" fo:font-size="22pt"/>
    </style:style>
    <style:style style:name="P10" style:family="paragraph">
      <loext:graphic-properties draw:fill-color="#808080"/>
      <style:paragraph-properties fo:text-align="center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000000" fo:font-size="28pt" style:text-underline-style="solid" style:text-underline-width="auto" style:text-underline-color="#ff0000" style:font-size-asian="28pt" style:font-size-complex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6pt" style:font-size-complex="26pt"/>
    </style:style>
    <style:style style:name="T4" style:family="text">
      <style:text-properties fo:font-size="22pt" fo:font-weight="bold" style:font-size-asian="26pt" style:font-weight-asian="bold" style:font-size-complex="26pt" style:font-weight-complex="bol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Lucida 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2a6099" style:font-name="Script MT Bold" fo:font-size="22pt" style:font-size-asian="22pt" style:font-size-complex="22pt"/>
    </style:style>
    <style:style style:name="T7" style:family="text">
      <style:text-properties fo:color="#000000"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8cm" svg:height="2.5cm" svg:x="1.6cm" svg:y="2.2cm">
          <draw:text-box>
            <text:p><text:span text:style-name="T1">1- Témoin:</text:span><text:span text:style-name="T2"> à l’obscurité</text:span></text:p>
          </draw:text-box>
        </draw:frame>
        <draw:frame draw:style-name="gr2" draw:text-style-name="P2" draw:layer="layout" svg:width="0.502cm" svg:height="1.673cm" svg:x="16.5cm" svg:y="2.8cm">
          <draw:text-box>
            <text:p/>
            <text:p/>
          </draw:text-box>
        </draw:frame>
        <draw:custom-shape draw:style-name="gr3" draw:text-style-name="P5" draw:layer="layout" svg:width="14.7cm" svg:height="7.8cm" svg:x="14cm" svg:y="1cm">
          <text:p text:style-name="P3"><text:span text:style-name="T3"><text:tab/></text:span><text:span text:style-name="T4">Protocole Temps :</text:span></text:p>
          <text:p text:style-name="P3"><text:span text:style-name="T5">T0 </text:span><text:span text:style-name="T3">--&gt; Heure du début de l’expérience </text:span></text:p>
          <text:p text:style-name="P3"><text:span text:style-name="T5">T1-7 </text:span><text:span text:style-name="T3">--&gt; Prendre photo et mesure tout les </text:span></text:p>
          <text:p text:style-name="P3"><text:span text:style-name="T3">jours</text:span></text:p>
          <text:p text:style-name="P3"><text:span text:style-name="T3"/></text:p>
          <text:p text:style-name="P3"><text:span text:style-name="T3"/></text:p>
          <text:p text:style-name="P3"><text:span text:style-name="T3"/></text:p>
          <text:p text:style-name="P4"><text:span text:style-name="T3">DONNER 1 FLOCON PAR JOUR !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11.2cm" svg:height="11.5cm" svg:x="1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099cm" svg:height="1.001cm" draw:transform="rotate (-0.837583508032079) translate (7.564cm 8.61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111.2764473378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0.6cm" svg:height="0.6cm" svg:x="3.5cm" svg:y="8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cm" svg:height="0.6cm" svg:x="7.1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cm" svg:height="0.6cm" svg:x="10.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7.3cm" svg:height="4.6cm" svg:x="1cm" svg:y="15.4cm">
          <text:p text:style-name="P3"><text:span text:style-name="T6">Légende:</text:span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.099cm" svg:height="1.001cm" draw:transform="rotate (-0.837583508032079) translate (1.744cm 16.6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111.2764473378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2" draw:layer="layout" svg:width="3.1cm" svg:height="1cm" svg:x="2.5cm" svg:y="16.9cm">
          <draw:text-box>
            <text:p>= Blob</text:p>
          </draw:text-box>
        </draw:frame>
        <draw:custom-shape draw:style-name="gr6" draw:text-style-name="P8" draw:layer="layout" svg:width="0.6cm" svg:height="0.6cm" svg:x="1.4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" draw:layer="layout" svg:width="9.7cm" svg:height="0.962cm" svg:x="2.4cm" svg:y="17.899cm">
          <draw:text-box>
            <text:p>= Flocon d’avoine</text:p>
          </draw:text-box>
        </draw:frame>
        <draw:custom-shape draw:style-name="gr10" draw:text-style-name="P10" draw:layer="layout" svg:width="1.8cm" svg:height="0.8cm" svg:x="1.2cm" svg:y="18.9cm">
          <text:p/>
          <draw:enhanced-geometry svg:viewBox="0 0 21600 21600" draw:type="rectangle" draw:enhanced-path="M 0 0 L 21600 0 21600 21600 0 21600 0 0 Z N"/>
        </draw:custom-shape>
        <draw:frame draw:style-name="gr9" draw:text-style-name="P2" draw:layer="layout" svg:width="4.5cm" svg:height="0.962cm" svg:x="3.2cm" svg:y="18.9cm">
          <draw:text-box>
            <text:p>= Humidité</text:p>
          </draw:text-box>
        </draw:frame>
        <draw:frame draw:style-name="gr1" draw:text-style-name="P1" draw:layer="layout" svg:width="11.8cm" svg:height="2.5cm" svg:x="14.2cm" svg:y="9.1cm">
          <draw:text-box>
            <text:p><text:span text:style-name="T1">2- Test1 :</text:span><text:span text:style-name="T7"> Sans Obscurité</text:span></text:p>
          </draw:text-box>
        </draw:frame>
        <draw:custom-shape draw:style-name="gr11" draw:text-style-name="P6" draw:layer="layout" svg:width="9.8cm" svg:height="9.8cm" svg:x="15.3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099cm" svg:height="1.001cm" draw:transform="rotate (-0.837583508032079) translate (20.344cm 14.2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111.2764473378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0.6cm" svg:height="0.6cm" svg:x="17.6cm" svg:y="1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cm" svg:height="0.6cm" svg:x="20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cm" svg:height="0.6cm" svg:x="22.9cm" svg:y="1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custom-shape draw:style-name="gr12" draw:text-style-name="P11" draw:layer="layout" svg:width="11.7cm" svg:height="11.5cm" svg:x="2.3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2" draw:layer="layout" svg:x1="15.3cm" svg:y1="1cm" svg:x2="15.3cm" svg:y2="20cm">
          <text:p/>
        </draw:line>
        <draw:frame draw:style-name="gr1" draw:text-style-name="P1" draw:layer="layout" svg:width="11.8cm" svg:height="2.5cm" svg:x="1.6cm" svg:y="2.2cm">
          <draw:text-box>
            <text:p><text:span text:style-name="T1">3- Sans humidité:</text:span><text:span text:style-name="T2"> à l’obscurité (sans gélose)</text:span></text:p>
          </draw:text-box>
        </draw:frame>
        <draw:custom-shape draw:style-name="gr5" draw:text-style-name="P7" draw:layer="layout" svg:width="1.099cm" svg:height="1.001cm" draw:transform="rotate (-0.837583508032079) translate (8.064cm 10.41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111.2764473378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8" draw:layer="layout" svg:width="0.6cm" svg:height="0.6cm" svg:x="4.6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cm" svg:height="0.6cm" svg:x="7.9cm" svg:y="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cm" svg:height="0.6cm" svg:x="11.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1.8cm" svg:height="2.5cm" svg:x="16.2cm" svg:y="2.3cm">
          <draw:text-box>
            <text:p><text:span text:style-name="T1">4- Sans nourriture:</text:span><text:span text:style-name="T2"> à l’obscurité</text:span></text:p>
          </draw:text-box>
        </draw:frame>
        <draw:custom-shape draw:style-name="gr14" draw:text-style-name="P6" draw:layer="layout" svg:width="11.7cm" svg:height="11.5cm" svg:x="16.3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099cm" svg:height="1.001cm" draw:transform="rotate (-0.837583508032079) translate (22.064cm 10.313cm)">
          <text:p/>
          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7111.27644733783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cript" style:font-pitch="variable"/>
    <style:font-face style:name="Script MT Bold" svg:font-family="'Script MT Bold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11-30T13:39:16.938000000</meta:creation-date>
    <dc:date>2022-12-14T12:30:50.311000000</dc:date>
    <meta:editing-duration>PT13M11S</meta:editing-duration>
    <meta:editing-cycles>3</meta:editing-cycles>
    <meta:generator>LibreOffice/6.1.5.2$Windows_X86_64 LibreOffice_project/90f8dcf33c87b3705e78202e3df5142b201bd805</meta:generator>
    <meta:document-statistic meta:object-count="31"/>
  </office:meta>
</office:document-meta>
</file>